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7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8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9" style:parent-style-name="Normalny" style:family="paragraph">
      <style:paragraph-properties fo:text-align="justify" fo:margin-top="0.1666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style:font-style-complex="italic" fo:font-size="9pt" style:font-size-asian="9pt" style:font-size-complex="8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0" style:parent-style-name="Normalny" style:family="paragraph">
      <style:paragraph-properties fo:text-align="center" fo:margin-left="4.5in" fo:text-indent="0.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5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6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27" style:parent-style-name="Normalny" style:family="paragraph"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3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8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39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40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1" style:parent-style-name="Normalny" style:family="paragraph">
      <style:paragraph-properties fo:margin-right="0.0006in"/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45" style:parent-style-name="Hiperłącze" style:family="text">
      <style:text-properties style:font-name="Calibri" style:font-name-complex="Calibri" fo:font-style="italic" style:font-style-asian="italic" fo:color="#0070C0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Calibri" fo:font-style="italic" style:font-style-asian="italic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5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70" style:parent-style-name="Norma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P7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7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7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7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77" style:parent-style-name="Norma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81" style:parent-style-name="Normalny" style:family="paragraph">
      <style:text-properties style:font-name="Calibri" style:font-name-complex="Calibri" fo:font-size="8pt" style:font-size-asian="8pt"/>
    </style:style>
    <style:style style:name="P82" style:parent-style-name="Normalny" style:family="paragraph">
      <style:text-properties style:font-name="Calibri" style:font-name-complex="Calibri" fo:font-size="8pt" style:font-size-asian="8pt"/>
    </style:style>
    <style:style style:name="T8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86" style:parent-style-name="Normalny" style:family="paragraph">
      <style:text-properties style:font-name="Calibri" style:font-name-complex="Calibri"/>
    </style:style>
    <style:style style:name="P87" style:parent-style-name="Normalny" style:family="paragraph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9" style:parent-style-name="Normalny" style:family="paragraph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0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style-complex="italic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3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4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5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96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97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104" style:parent-style-name="Normalny" style:family="paragraph">
      <style:text-properties style:font-name="Calibri" style:font-name-complex="Calibri"/>
    </style:style>
    <style:style style:name="P105" style:parent-style-name="Normalny" style:family="paragraph">
      <style:text-properties style:font-name="Calibri" style:font-name-complex="Calibri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9" style:parent-style-name="Akapitzlistą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1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2" style:parent-style-name="Akapitzlistą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4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5" style:parent-style-name="Normalny" style:family="paragraph">
      <style:paragraph-properties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18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9" style:parent-style-name="Normalny" style:family="paragraph">
      <style:paragraph-properties fo:widows="2" fo:orphans="2" style:text-autospace="ideograph-alpha"/>
      <style:text-properties style:font-name="Calibri" style:font-name-complex="Calibri" fo:font-size="9pt" style:font-size-asian="9pt" style:font-size-complex="9pt"/>
    </style:style>
    <style:style style:name="P120" style:parent-style-name="Normalny" style:family="paragraph">
      <style:paragraph-properties fo:widows="2" fo:orphans="2" style:text-autospace="ideograph-alpha"/>
      <style:text-properties style:font-name="Calibri" style:font-name-complex="Calibri" fo:font-size="9pt" style:font-size-asian="9pt" style:font-size-complex="9pt"/>
    </style:style>
    <style:style style:name="P121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2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4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125" style:parent-style-name="Normalny" style:family="paragraph">
      <style:paragraph-properties fo:margin-left="3in" fo:text-indent="0.5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126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27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8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9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30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ableColumn132" style:family="table-column">
      <style:table-column-properties style:column-width="3.7465in"/>
    </style:style>
    <style:style style:name="TableColumn133" style:family="table-column">
      <style:table-column-properties style:column-width="3.7465in"/>
    </style:style>
    <style:style style:name="Table131" style:family="table">
      <style:table-properties style:width="7.493in" fo:margin-left="0in" table:align="left"/>
    </style:style>
    <style:style style:name="TableRow134" style:family="table-row">
      <style:table-row-properties style:min-row-height="0.251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39" style:parent-style-name="Normalny" style:family="paragraph">
      <style:paragraph-properties fo:text-align="center"/>
      <style:text-properties style:font-name="Calibri" style:font-name-complex="Calibri"/>
    </style:style>
    <style:style style:name="P14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4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4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0" style:parent-style-name="Normalny" style:family="paragraph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51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2" style:parent-style-name="Normalny" style:family="paragraph">
      <style:paragraph-properties fo:widows="2" fo:orphans="2" style:text-autospace="ideograph-alpha"/>
      <style:text-properties style:font-name="Calibri" style:font-name-complex="Calibri" fo:font-weight="bold" style:font-weight-asian="bold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 PODMIOTU DZIAŁAJĄCEGO JAKO AGENCJA PRACY TYMCZASOWEJ</text:p>
      <text:p text:style-name="P3">O POWIERZENIU WYKONYWANIA PRACY CUDZOZIEMCOWI</text:p>
      <text:p text:style-name="P4"><text:span text:style-name="T5">W CHARAKTERZE PRACOWNIKA TYMCZASOWEGO</text:span></text:p>
      <text:p text:style-name="P6">(dotyczy cudzoziemców - obywateli państw określonych w przepisach wydanych na podstawie art. 90 ust. 10 pkt 2 ustawy</text:p>
      <text:p text:style-name="P7"><text:s/>z dnia <text:s/>20 kwietnia 2004 r. o promocji zatrudnienia i instytucjach rynku pracy)</text:p>
      <text:p text:style-name="P8"/>
      <text:p text:style-name="P9"><text:span text:style-name="T10">1. Podmiot powierzający wykonywanie pracy cudzoziemcowi</text:span></text:p>
      <text:p text:style-name="P11">1.1. Nazwa/imię lub imiona i nazwisko</text:p>
      <text:p text:style-name="P12">……………………….………………………………………………………………….… ................................................................................................................................</text:p>
      <text:p text:style-name="P13"><text:span text:style-name="T14">1.2. Adres siedziby/miejsca stałego pobytu<text:s/></text:span><text:span text:style-name="T15">na terytorium Rzeczypospolitej Polskiej</text:span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18">1.3.Numer NIP <text:s text:c="56"/>1.4.Numer REGON <text:s text:c="64"/>1.5.Numer PESEL</text:span><text:span text:style-name="T19"><text:s/>(dotyczy osoby fizycznej ………..………………………………….. <text:s text:c="46"/>……………………………………………….. <text:s text:c="61"/>prowadzącej działalność gospodarczą)</text:span></text:p>
      <text:p text:style-name="P20"><text:span text:style-name="T21"><text:s text:c="10"/>………………………………………………………………..</text:span></text:p>
      <text:p text:style-name="P22">1.6. Numer wpisu do rejestru podmiotów prowadzących agencje zatrudnienia (KRAZ) …………………………………………………………………………………</text:p>
      <text:p text:style-name="P23">1.7. Telefon………………………………………………………………………………………………………………………………………………………………………………………………….</text:p>
      <text:p text:style-name="P24">1.8. Adres poczty elektronicznej (informacja niewymagana) ………….………………………………………………………………………………………………………………<text:s/></text:p>
      <text:p text:style-name="P25"/>
      <text:p text:style-name="P26">oświadcza, że powierzy wykonywanie pracy cudzoziemcowi w charakterze pracownika tymczasowego.</text:p>
      <text:p text:style-name="P27"/>
      <text:p text:style-name="Normalny"><text:span text:style-name="T28">2. Informacje dotyczące cudzoziemca</text:span></text:p>
      <text:p text:style-name="P29">2.1. Imię/imiona………………………………………………………………………………………………………………………………………...….</text:p>
      <text:p text:style-name="P30">2.2.Nazwisko........................................................................................................................................................</text:p>
      <text:p text:style-name="Normalny"><text:span text:style-name="T31"><draw:custom-shape svg:x="2.2924in" svg:y="0.04306in" svg:width="0.09931in" svg:height="0.09931in" draw:z-index="251879424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3.27326in" svg:y="0.04306in" svg:width="0.09931in" svg:height="0.09931in" draw:z-index="251880448" draw:id="id1" draw:style-name="a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33">2.3. Płeć (zaznaczyć odpowiednie pole) <text:s text:c="16"/>kobieta <text:s text:c="21"/>mężczyzna<text:s/></text:span></text:p>
      <text:p text:style-name="P34">2.4. Data urodzenia (dd/mm/rrrr) ………………...……………………………………………………………………………………………...<text:s/></text:p>
      <text:p text:style-name="P35">2.5. Obywatelstwo…………………………………………………………………………………………………………………………………………<text:s/></text:p>
      <text:p text:style-name="P36">2.6. Dokument podróży:<text:s/></text:p>
      <text:p text:style-name="P37">2.7. Seria i numer <text:s text:c="57"/>2.8. Data wydania (dd/mm/rrrr) <text:s text:c="44"/>2.9. Data ważności (dd/mm/rrrr)</text:p>
      <text:p text:style-name="P38">…………………………………………………………………………………….. <text:s text:c="12"/>…………………………………………………………………………………………………… <text:s text:c="11"/>……………………………………………………………………</text:p>
      <text:p text:style-name="P39"><text:s text:c="4"/></text:p>
      <text:p text:style-name="P40">3. Informacje dotyczące pracy powierzonej cudzoziemcowi</text:p>
      <text:p text:style-name="P41"/>
      <text:p text:style-name="P42">3.1. Stanowisko / rodzaj pracy wykonywanej przez cudzoziemca…………………………………………………………………………………………</text:p>
      <text:p text:style-name="Normalny"><text:span text:style-name="T43">3.2. Nazwa i kod zawodu<text:s/></text:span><text:span text:style-name="T44">(wg grup elementarnych zawodów i specjalności zgodnie z obowiązującą klasyfikacją zawodów i specjalności dla potrzeb rynku pracy dostępną na stronie<text:s/></text:span><text:a xlink:href="http://www.psz.praca" office:target-frame-name="_top" xlink:show="replace"><text:span text:style-name="T45">www.psz.praca</text:span></text:a><text:span text:style-name="T46"><text:s/>.gov.pl</text:span><text:span text:style-name="T47">)</text:span><text:span text:style-name="T48">…………………………………………………………………………………………………….……..…..........</text:span></text:p>
      <text:p text:style-name="P49">3.3. Zakres podstawowych obowiązków na stanowisku pracy 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0">3.4. Symbol PKD oraz opis podklasy działalności podmiotu powierzającego wykonywanie pracy cudzoziemcowi związanej z wykonywaniem pracy przez cudzoziemca</text:p>
      <text:p text:style-name="P51">………………………………………………………………………………………............................................................................................................</text:p>
      <text:p text:style-name="Normalny"><text:span text:style-name="T52">3.5. Miejsce wykonywania pracy<text:s/></text:span><text:span text:style-name="T53">(podać adres łącznie ze wskazaniem <text:s/>powiatu i gminy)</text:span><text:span text:style-name="T54">…………………………………….……………………….…….….</text:span><text:span text:style-name="T55"><text:s/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Normalny"><text:span text:style-name="T56">3.6. Rodzaj umowy stanowiącej podstawę wykonywania pracy przez cudzoziemca</text:span><text:span text:style-name="T57">(umowa o pracę/ umowa zlecenia/ umowa o dzieło/ inna (jaka?)</text:span><text:span text:style-name="T58">………..…</text:span></text:p>
      <text:p text:style-name="P59">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60"><text:span text:style-name="T61">3.7. Wymiar czasu pracy (etat)</text:span><text:span text:style-name="T62"><text:s/>(określić w przypadku umowy o pracę)<text:s/></text:span><text:span text:style-name="T63">/ liczba godzin pracy w tygodniu lub miesiącu<text:s/></text:span><text:span text:style-name="T64">(określić w przypadku umowy cywilnoprawnej)<text:s/></text:span><text:span text:style-name="T65">…………………………………………………………………………………………………………………………………………….</text:span></text:p>
      <text:p text:style-name="Normalny"><text:span text:style-name="T66">3.8. Wysokość wynagrodzenia brutto określonego stawką godzinową lub miesięczną</text:span><text:span text:style-name="T67"><text:s/></text:span><text:span text:style-name="T68">(w przypadku gdy wynagrodzenie ma być wypłacane w walucie obcej, należy podać jego równowartość w złotych polskich)</text:span><text:span text:style-name="T69">…………………………………………………………………………………………………………..………………………</text:span></text:p>
      <text:p text:style-name="P70"/>
      <text:p text:style-name="P71">4. Informacje dotyczące podmiotu będącego pracodawcą użytkownikiem<text:s/></text:p>
      <text:p text:style-name="P72">4.1. Nazwa/imię lub imiona i nazwisko………………………………………………………………………………………………………………….……………………………………………</text:p>
      <text:p text:style-name="Normalny"><text:span text:style-name="T73">4.2. Adres siedziby/miejsca stałego pobytu na terytorium Rzeczypospolitej Polskiej</text:span><text:span text:style-name="T74">……………………………………………………….………….……………………….</text:span></text:p>
      <text:p text:style-name="P75">......................................................................................................................................................................................................................................</text:p>
      <text:p text:style-name="P76">4.3.. Telefon oraz e-mail……………………………………………………………………………………………………………………………………..……………………………………………….</text:p>
      <text:p text:style-name="P77"/>
      <text:p text:style-name="Normalny"><text:span text:style-name="T78">5. Okres, na jaki agencja pracy tymczasowej powierzy wykonywanie pracy cudzoziemcowi<text:s/></text:span><text:span text:style-name="T79">(okres wykonywania pracy nie dłuższy niż 24 miesiące, dzień rozpoczęcia pracy nastąpi nie później niż 6 miesięcy od dnia złożenia oświadczenia)</text:span><text:span text:style-name="T80"><text:s/></text:span></text:p>
      <text:p text:style-name="P81"/>
      <text:p text:style-name="P82"/>
      <text:p text:style-name="Normalny"><text:span text:style-name="T83">od (dd/mm/rrrr) …………………………………………..</text:span><text:span text:style-name="T84"><text:s/></text:span><text:span text:style-name="T85"><text:s/>do (dd/mm/rrrr) ……………………………………………………………… <text:s/></text:span></text:p>
      <text:p text:style-name="P86"/>
      <text:p text:style-name="P87"/>
      <text:soft-page-break/>
      <text:p text:style-name="Normalny"><text:span text:style-name="T88">6. DANE DOTYCZĄCE PRZEWIDYWANEGO WJAZDU LUB POBYTU CUDZOZIEMCA NA TERYTORIUM RZECZYPOSPOLITEJ POLSKIEJ W ZWIĄZKU Z WYKONYWANIEM PRACY OKREŚLONEJ OŚWIADCZENIEM<text:s/></text:span></text:p>
      <text:p text:style-name="P89"/>
      <text:p text:style-name="Normalny"><text:span text:style-name="T90">6.1</text:span><text:span text:style-name="T91">.</text:span><text:span text:style-name="T92">Oświadczenie dotyczy cudzoziemca, który zamierza (zaznaczyć odpowiednie pole)</text:span></text:p>
      <text:p text:style-name="Normalny"><text:span text:style-name="T93"><draw:custom-shape svg:x="0.08085in" svg:y="0.05122in" svg:width="0.09931in" svg:height="0.09931in" draw:z-index="251846656" draw:id="id2" draw:style-name="a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2.87421in" svg:y="0.03391in" svg:width="0.09931in" svg:height="0.09931in" draw:z-index="251847680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95"><text:s text:c="9"/>wjechać na terytorium Rzeczypospolitej Polskiej <text:s text:c="11"/>kontynuować pobyt na terytorium Rzeczypospolitej Polskiej</text:span></text:p>
      <text:p text:style-name="Normalny"><text:span text:style-name="T96"><text:s text:c="4"/></text:span></text:p>
      <text:p text:style-name="Normalny"><text:span text:style-name="T97">6.2</text:span><text:span text:style-name="T98">.</text:span><text:span text:style-name="T99"><text:s/></text:span><text:span text:style-name="T100">Dane dotyczące</text:span><text:span text:style-name="T101"><text:s/></text:span><text:span text:style-name="T102">ważnej<text:s/></text:span><text:span text:style-name="T103">wizy lub karty pobytu posiadanej przez cudzoziemca</text:span></text:p>
      <text:p text:style-name="P104">Numer ………………………………………………………….. <text:s text:c="25"/>Data ważności ……………………………………………………………………….</text:p>
      <text:p text:style-name="P105"/>
      <text:p text:style-name="P106"><text:span text:style-name="T107">7.<text:s/></text:span><text:span text:style-name="T108">Podmiot powierzający wykonywanie pracy cudzoziemcowi oświadcza, że:</text:span></text:p>
      <text:p text:style-name="P109"><draw:custom-shape svg:x="0.28125in" svg:y="0.01042in" svg:width="0.09931in" svg:height="0.09931in" draw:z-index="251882496" draw:id="id4" draw:style-name="a4" draw:name="Rectangle 56" text:anchor-type="paragraph"><svg:title/><svg:desc/><draw:enhanced-geometry draw:type="non-primitive" svg:viewBox="0 0 21600 21600" draw:enhanced-path="M 0 0 L 21600 0 21600 21600 0 21600 Z N"/></draw:custom-shape><text:span text:style-name="T110">zapoznał się z przepisami dotyczącymi pobytu i powierzenia pracy cudzoziemcom na terytorium Rzeczypospolitej Polskiej,</text:span></text:p>
      <text:p text:style-name="P111"/>
      <text:p text:style-name="P112"><draw:custom-shape svg:x="0.29167in" svg:y="0.04097in" svg:width="0.09931in" svg:height="0.09931in" draw:z-index="251884544" draw:id="id5" draw:style-name="a5" draw:name="Rectangle 56" text:anchor-type="paragraph"><svg:title/><svg:desc/><draw:enhanced-geometry draw:type="non-primitive" svg:viewBox="0 0 21600 21600" draw:enhanced-path="M 0 0 L 21600 0 21600 21600 0 21600 Z N"/></draw:custom-shape><text:span text:style-name="T113">wysokość wynagrodzenia cudzoziemca podana w oświadczeniu nie jest niższa od wynagrodzenia pracowników wykonujących pracę porównywalnego rodzaju lub na porównywalnym stanowisku.</text:span></text:p>
      <text:p text:style-name="P114"/>
      <text:p text:style-name="P115"><text:span text:style-name="T116">ZAŁĄCZNIKI</text:span><text:span text:style-name="T117"><text:s/>(wymienić)</text:span></text:p>
      <text:p text:style-name="P118"/>
      <text:p text:style-name="P119">Oświadczenie podmiotu powierzającego wykonywanie pracy cudzoziemcowi dotyczące okoliczności, o których mowa w art. 88z ust. 5 pkt 1-6 ustawy z dnia 20 kwietnia 2004 r. o promocji zatrudnienia i instytucjach rynku pracy</text:p>
      <text:p text:style-name="P1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1"/>
      <text:p text:style-name="P122"/>
      <text:p text:style-name="P123">….......................................<text:tab/><text:tab/><text:tab/><text:tab/><text:tab/>...........................................................................................</text:p>
      <text:p text:style-name="P124">(miejscowość, data)<text:tab/><text:tab/><text:tab/><text:tab/><text:tab/><text:tab/>(podpis podmiotu powierzającego wykonywanie pracy cudzoziemcowi <text:s/></text:p>
      <text:p text:style-name="P125">/ osoby upoważnionej do działania w imieniu podmiotu )</text:p>
      <text:p text:style-name="P126">……………………………………………………………………………………………………</text:p>
      <text:p text:style-name="P127"><text:s/></text:p>
      <text:p text:style-name="P128">Potwierdzenie wpisu oświadczenia o powierzeniu wykonywania pracy cudzoziemcowi do ewidencji oświadczeń<text:s/></text:p>
      <text:p text:style-name="P129">(wypełnia powiatowy urząd pracy)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Normalny"><text:span text:style-name="T136">Data wpisu</text:span></text:p>
          </table:table-cell>
          <table:table-cell table:style-name="TableCell137">
            <text:p text:style-name="Normalny"><text:span text:style-name="T138">Numer wpisu</text:span></text:p>
          </table:table-cell>
        </table:table-row>
      </table:table>
      <text:p text:style-name="P139"/>
      <text:p text:style-name="P140">Oświadczenie wpisano do ewidencji oświadczeń w celu wykonywania pracy w okresie:</text:p>
      <text:p text:style-name="P141"/>
      <text:p text:style-name="P142"/>
      <text:p text:style-name="Normalny"><text:span text:style-name="T143">od<text:s/></text:span><text:span text:style-name="T144">(dd.mm.rrrr) ………………………………………… <text:s/></text:span><text:span text:style-name="T145"><text:s/>do<text:s/></text:span><text:span text:style-name="T146">(dd.mm.rrrr) ………………………………………………</text:span></text:p>
      <text:p text:style-name="Normalny"><text:span text:style-name="T147"><text:s text:c="6"/></text:span></text:p>
      <text:p text:style-name="Normalny"><text:span text:style-name="T148"><text:s text:c="137"/></text:span><text:span text:style-name="T149">…………………………………………………………………………………………………………………………………………………………….</text:span></text:p>
      <text:p text:style-name="P150">(imię, nazwisko, stanowisko służbowe i podpis osoby upoważnionej do wpisu oświadczenia do ewidencji oświadczeń)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Verdan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fo:font-weight="bold" style:font-weight-asian="bold" fo:font-size="13pt" style:font-size-asian="13pt"/>
    </style:style>
    <style:style style:name="Tabela" style:display-name="Tabela" style:family="paragraph" style:next-style-name="Normalny">
      <style:paragraph-properties fo:widows="0" fo:orphans="0" style:text-autospace="none"/>
      <style:text-properties style:font-name="Verdana" style:font-name-complex="Verdana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kstkomentarza" style:display-name="Tekst komentarza" style:family="paragraph" style:parent-style-name="Normalny">
      <style:text-properties style:font-name="Arial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/>
      <style:text-properties style:font-name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Normalny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margin-left="3.9375in">
        <style:tab-stops/>
      </style:paragraph-properties>
      <style:text-properties style:font-name="Times New Roman" style:font-name-complex="Arial" fo:font-size="12pt" style:font-size-asian="12pt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widows="2" fo:orphans="2" style:text-autospace="ideograph-alpha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Normalny">
      <style:paragraph-properties fo:widows="2" fo:orphans="2" fo:text-align="justify" fo:line-height="150%" fo:margin-left="0.3541in" fo:text-indent="0.3541in">
        <style:tab-stops/>
      </style:paragraph-properties>
      <style:text-properties style:font-name="Times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Normalny">
      <style:paragraph-properties fo:widows="2" fo:orphans="2" style:text-autospace="ideograph-alpha"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complex="Arial" fo:font-size="12pt" style:font-size-asian="12pt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Arial" style:font-weight-complex="bold" fo:font-size="12pt" style:font-size-asian="12pt" style:font-size-complex="12pt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Arial" fo:font-weight="bold" style:font-weight-asian="bold" style:font-weight-complex="bold" fo:font-size="12pt" style:font-size-asian="12pt" style:font-size-complex="12pt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fo:font-weight="bold" style:font-weight-asian="bold" style:font-weight-complex="bold" fo:text-transform="uppercase" fo:letter-spacing="0.0375in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5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Verdan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prawka" style:display-name="Poprawka" style:family="paragraph">
      <style:text-properties style:font-name="Verdan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_Parnowski</meta:initial-creator>
    <dc:creator>Anna Harasimczuk</dc:creator>
    <meta:creation-date>2022-07-28T07:08:00Z</meta:creation-date>
    <dc:date>2022-08-08T05:53:00Z</dc:date>
    <meta:print-date>2018-07-06T09:00:00Z</meta:print-date>
    <meta:template xlink:href="Normal" xlink:type="simple"/>
    <meta:editing-cycles>8</meta:editing-cycles>
    <meta:editing-duration>PT1740S</meta:editing-duration>
    <meta:document-statistic meta:page-count="2" meta:paragraph-count="15" meta:word-count="1126" meta:character-count="7869" meta:row-count="56" meta:non-whitespace-character-count="6758"/>
  </office:meta>
</office:document-meta>
</file>