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7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8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9" style:parent-style-name="Normalny" style:family="paragraph">
      <style:paragraph-properties fo:text-align="justify" fo:margin-top="0.1666in" fo:line-height="115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="Calibri" style:font-name-complex="Calibri" style:font-style-complex="italic" fo:font-size="9pt" style:font-size-asian="9pt" style:font-size-complex="8pt"/>
    </style:style>
    <style:style style:name="P1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0" style:parent-style-name="Normalny" style:family="paragraph">
      <style:paragraph-properties fo:text-align="center" fo:margin-left="4.5in" fo:text-indent="0.5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5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26" style:parent-style-name="Normalny" style:family="paragraph"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5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7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P38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P39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0" style:parent-style-name="Normalny" style:family="paragraph">
      <style:paragraph-properties fo:margin-right="0.0006in"/>
      <style:text-properties style:font-name="Calibri" style:font-name-complex="Calibri"/>
    </style:style>
    <style:style style:name="P4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4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4" style:parent-style-name="Hiperłącze" style:family="text">
      <style:text-properties style:font-name="Calibri" style:font-name-complex="Calibri" fo:font-style="italic" style:font-style-asian="italic" fo:color="#0070C0" fo:font-size="8pt" style:font-size-asian="8pt" style:font-size-complex="8pt"/>
    </style:style>
    <style:style style:name="T45" style:parent-style-name="Domyślnaczcionkaakapitu" style:family="text">
      <style:text-properties style:font-name="Calibri" style:font-name-complex="Calibri" fo:font-style="italic" style:font-style-asian="italic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Calibri" style:font-name-complex="Calibri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4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3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6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5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8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69" style:parent-style-name="Normalny" style:family="paragraph">
      <style:text-properties style:font-name="Calibri" style:font-name-complex="Calibri" style:font-style-complex="italic" fo:font-size="8pt" style:font-size-asian="8pt" style:font-size-complex="8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73" style:parent-style-name="Normalny" style:family="paragraph">
      <style:text-properties style:font-name="Calibri" style:font-name-complex="Calibri" fo:font-size="8pt" style:font-size-asian="8pt"/>
    </style:style>
    <style:style style:name="T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7" style:parent-style-name="Normalny" style:family="paragraph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9" style:parent-style-name="Normalny" style:family="paragraph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80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style-complex="italic" fo:font-size="9pt" style:font-size-asian="9pt" style:font-size-complex="9pt"/>
    </style:style>
    <style:style style:name="T82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83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84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85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87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89" style:parent-style-name="Domyślnaczcionkaakapitu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92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P94" style:parent-style-name="Normalny" style:family="paragraph">
      <style:text-properties style:font-name="Calibri" style:font-name-complex="Calibri"/>
    </style:style>
    <style:style style:name="P95" style:parent-style-name="Normalny" style:family="paragraph">
      <style:text-properties style:font-name="Calibri" style:font-name-complex="Calibri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9" style:parent-style-name="Akapitzlistą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2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3" style:parent-style-name="Akapitzlistą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6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07" style:parent-style-name="Normalny" style:family="paragraph">
      <style:paragraph-properties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0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1" style:parent-style-name="Normalny" style:family="paragraph">
      <style:paragraph-properties fo:widows="2" fo:orphans="2" style:text-autospace="ideograph-alpha"/>
      <style:text-properties style:font-name="Calibri" style:font-name-complex="Calibri" fo:font-size="9pt" style:font-size-asian="9pt" style:font-size-complex="9pt"/>
    </style:style>
    <style:style style:name="P112" style:parent-style-name="Normalny" style:family="paragraph">
      <style:paragraph-properties fo:widows="2" fo:orphans="2" style:text-autospace="ideograph-alpha" fo:line-height="150%"/>
      <style:text-properties style:font-name="Calibri" style:font-name-complex="Calibri" fo:font-size="9pt" style:font-size-asian="9pt" style:font-size-complex="9pt"/>
    </style:style>
    <style:style style:name="P113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4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5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6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P118" style:parent-style-name="Normalny" style:family="paragraph">
      <style:paragraph-properties fo:margin-left="3in" fo:text-indent="0.5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119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0" style:parent-style-name="Normalny" style:family="paragraph">
      <style:paragraph-properties fo:keep-with-next="always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1" style:parent-style-name="Normalny" style:family="paragraph">
      <style:paragraph-properties fo:keep-with-next="always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2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23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ableColumn125" style:family="table-column">
      <style:table-column-properties style:column-width="3.7465in"/>
    </style:style>
    <style:style style:name="TableColumn126" style:family="table-column">
      <style:table-column-properties style:column-width="3.7465in"/>
    </style:style>
    <style:style style:name="Table124" style:family="table">
      <style:table-properties style:width="7.493in" fo:margin-left="0in" table:align="left"/>
    </style:style>
    <style:style style:name="TableRow127" style:family="table-row">
      <style:table-row-properties style:min-row-height="0.299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2" style:parent-style-name="Normalny" style:family="paragraph">
      <style:paragraph-properties fo:text-align="center"/>
      <style:text-properties style:font-name="Calibri" style:font-name-complex="Calibri"/>
    </style:style>
    <style:style style:name="P13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3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3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1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3" style:parent-style-name="Normalny" style:family="paragraph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44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5" style:parent-style-name="Normalny" style:family="paragraph">
      <style:paragraph-properties fo:widows="2" fo:orphans="2" style:text-autospace="ideograph-alpha"/>
      <style:text-properties style:font-name="Calibri" style:font-name-complex="Calibri" fo:font-weight="bold" style:font-weight-asian="bold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ŚWIADCZENIE</text:p>
      <text:p text:style-name="P3">PODMIOTU NIEŚWIADCZĄCEGO USŁUG W ZAKRESIE PRACY TYMCZASOWEJ</text:p>
      <text:p text:style-name="P4"><text:span text:style-name="T5">O POWIERZENIU WYKONYWANIA PRACY CUDZOZIEMCOWI</text:span></text:p>
      <text:p text:style-name="P6">(dotyczy cudzoziemców - obywateli państw określonych w przepisach wydanych na podstawie art. 90 ust. 10 pkt 2 ustawy</text:p>
      <text:p text:style-name="P7"><text:s/>z dnia <text:s/>20 kwietnia 2004 r. o promocji zatrudnienia i instytucjach rynku pracy)</text:p>
      <text:p text:style-name="P8"/>
      <text:p text:style-name="P9"><text:span text:style-name="T10">1. Podmiot powierzający wykonywanie pracy cudzoziemcowi</text:span></text:p>
      <text:p text:style-name="P11">1.1. Nazwa/imię lub imiona i nazwisko</text:p>
      <text:p text:style-name="P12">……………………….………………………………………………………………….… ................................................................................................................................</text:p>
      <text:p text:style-name="P13"><text:span text:style-name="T14">1.2. Adres siedziby/miejsca stałego pobytu<text:s/></text:span><text:span text:style-name="T15">na terytorium Rzeczypospolitej Polskiej</text:span>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T18">1.3.Numer NIP <text:s text:c="56"/>1.4.Numer REGON <text:s text:c="64"/>1.5.Numer PESEL</text:span><text:span text:style-name="T19"><text:s/>(dotyczy osoby fizycznej, w tym ………………………………………………………….. <text:s text:c="24"/>……………………………………………….. <text:s text:c="61"/>osoby prowadzącej działalność gospodarczą)</text:span></text:p>
      <text:p text:style-name="P20"><text:span text:style-name="T21"><text:s/>…………………………………………………………...</text:span></text:p>
      <text:p text:style-name="P22">1.6. Telefon………………………………………………………………………………………………………………………………………………………………………………………………….</text:p>
      <text:p text:style-name="P23">1.7. Adres poczty elektronicznej (informacja niewymagana) ……………………………………………………………………………………………………………………..</text:p>
      <text:p text:style-name="P24"/>
      <text:p text:style-name="P25">oświadcza, że powierzy wykonywanie pracy cudzoziemcowi.</text:p>
      <text:p text:style-name="P26"/>
      <text:p text:style-name="Normalny"><text:span text:style-name="T27">2. Informacje dotyczące cudzoziemca</text:span></text:p>
      <text:p text:style-name="P28">2.1. Imię/imiona………………………………………………………………………………………………………………………………………...….</text:p>
      <text:p text:style-name="P29">2.2.Nazwisko........................................................................................................................................................</text:p>
      <text:p text:style-name="Normalny"><text:span text:style-name="T30"><draw:custom-shape svg:x="2.2924in" svg:y="0.04306in" svg:width="0.09931in" svg:height="0.09931in" draw:z-index="251879424" draw:id="id0" draw:style-name="a0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3.27326in" svg:y="0.04306in" svg:width="0.09931in" svg:height="0.09931in" draw:z-index="251880448" draw:id="id1" draw:style-name="a1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32">2.3. Płeć (zaznaczyć odpowiednie pole) <text:s text:c="16"/>kobieta <text:s text:c="21"/>mężczyzna<text:s/></text:span></text:p>
      <text:p text:style-name="P33">2.4. Data urodzenia (dd/mm/rrrr) ………………...……………………………………………………………………………………………...<text:s/></text:p>
      <text:p text:style-name="P34">2.5. Obywatelstwo…………………………………………………………………………………………………………………………………………<text:s/></text:p>
      <text:p text:style-name="P35">2.6. Dokument podróży:<text:s/></text:p>
      <text:p text:style-name="P36">2.7. Seria i numer <text:s text:c="57"/>2.8. Data wydania (dd/mm/rrrr) <text:s text:c="44"/>2.9. Data ważności (dd/mm/rrrr)</text:p>
      <text:p text:style-name="P37">…………………………………………………………………………………….. <text:s text:c="12"/>…………………………………………………………………………………………………… <text:s text:c="11"/>……………………………………………………………………</text:p>
      <text:p text:style-name="P38"><text:s text:c="4"/></text:p>
      <text:p text:style-name="P39">3. Informacje dotyczące pracy powierzonej cudzoziemcowi</text:p>
      <text:p text:style-name="P40"/>
      <text:p text:style-name="P41">3.1. Stanowisko / rodzaj pracy wykonywanej przez cudzoziemca…………………………………………………………………………………………</text:p>
      <text:p text:style-name="Normalny"><text:span text:style-name="T42">3.2. Nazwa i kod zawodu<text:s/></text:span><text:span text:style-name="T43">(wg grup elementarnych zawodów i specjalności zgodnie z obowiązującą klasyfikacją zawodów i specjalności dla potrzeb rynku pracy dostępną na stronie<text:s/></text:span><text:a xlink:href="http://www.psz.praca" office:target-frame-name="_top" xlink:show="replace"><text:span text:style-name="T44">www.psz.praca</text:span></text:a><text:span text:style-name="T45"><text:s/>.gov.pl</text:span><text:span text:style-name="T46">)</text:span><text:span text:style-name="T47">…………………………………………………………………………………………………….……..…..........</text:span></text:p>
      <text:p text:style-name="P48">3.3. Zakres podstawowych obowiązków na stanowisku pracy 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9">3.4. Symbol PKD oraz opis podklasy działalności podmiotu powierzającego wykonywanie pracy cudzoziemcowi związanej z wykonywaniem pracy przez cudzoziemca</text:p>
      <text:p text:style-name="P50">………………………………………………………………………………………............................................................................................................</text:p>
      <text:p text:style-name="Normalny"><text:span text:style-name="T51">3.5. Miejsce wykonywania pracy<text:s/></text:span><text:span text:style-name="T52">(podać adres łącznie ze wskazaniem <text:s/>powiatu i gminy)</text:span><text:span text:style-name="T53">…………………………………….……………………….…….….</text:span><text:span text:style-name="T54"><text:s/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Normalny"><text:span text:style-name="T55">3.6. Rodzaj umowy stanowiącej podstawę wykonywania pracy przez cudzoziemca</text:span><text:span text:style-name="T56">(umowa o pracę/ umowa zlecenia/ umowa o dzieło/ inna (jaka?)</text:span><text:span text:style-name="T57">………..…</text:span></text:p>
      <text:p text:style-name="P58">…………………………………………………………………………………………………………………………………………………………….........................................................................</text:p>
      <text:p text:style-name="P59"><text:span text:style-name="T60">3.7. Wymiar czasu pracy (etat)</text:span><text:span text:style-name="T61"><text:s/>(określić w przypadku umowy o pracę)<text:s/></text:span><text:span text:style-name="T62">/ liczba godzin pracy w tygodniu lub miesiącu<text:s/></text:span><text:span text:style-name="T63">(określić w przypadku umowy cywilnoprawnej)<text:s/></text:span><text:span text:style-name="T64">…………………………………………………………………………………………………………………………………………….</text:span></text:p>
      <text:p text:style-name="Normalny"><text:span text:style-name="T65">3.8. Wysokość wynagrodzenia brutto określonego stawką godzinową lub miesięczną</text:span><text:span text:style-name="T66"><text:s/></text:span><text:span text:style-name="T67">(w przypadku gdy wynagrodzenie ma być wypłacane w walucie obcej, należy podać jego równowartość w złotych polskich)</text:span><text:span text:style-name="T68">…………………………………………………………………………………………………………..………………………</text:span></text:p>
      <text:p text:style-name="P69"/>
      <text:p text:style-name="Normalny"><text:span text:style-name="T70">4. Okres, na jaki podmiot powierzy wykonywanie pracy cudzoziemcowi<text:s/></text:span><text:span text:style-name="T71">(okres wykonywania pracy nie dłuższy niż 24 miesiące, dzień rozpoczęcia pracy nastąpi nie później niż 6 miesięcy od dnia złożenia oświadczenia)</text:span><text:span text:style-name="T72"><text:s/></text:span></text:p>
      <text:p text:style-name="P73"/>
      <text:p text:style-name="Normalny"><text:span text:style-name="T74">od (dd/mm/rrrr) …………………………………………..</text:span><text:span text:style-name="T75"><text:s/></text:span><text:span text:style-name="T76"><text:s/>do (dd/mm/rrrr) ……………………………………………………………… <text:s/></text:span></text:p>
      <text:p text:style-name="P77"/>
      <text:p text:style-name="Normalny"><text:span text:style-name="T78">5. DANE DOTYCZĄCE PRZEWIDYWANEGO WJAZDU LUB POBYTU CUDZOZIEMCA NA TERYTORIUM RZECZYPOSPOLITEJ POLSKIEJ W ZWIĄZKU Z WYKONYWANIEM PRACY OKREŚLONEJ OŚWIADCZENIEM<text:s/></text:span></text:p>
      <text:p text:style-name="P79"/>
      <text:p text:style-name="Normalny"><text:span text:style-name="T80">5.1</text:span><text:span text:style-name="T81">.</text:span><text:span text:style-name="T82">Oświadczenie dotyczy cudzoziemca, który zamierza (zaznaczyć odpowiednie pole)</text:span></text:p>
      <text:p text:style-name="Normalny"><text:span text:style-name="T83"><draw:custom-shape svg:x="0.08085in" svg:y="0.05122in" svg:width="0.09931in" svg:height="0.09931in" draw:z-index="251846656" draw:id="id2" draw:style-name="a2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2.87421in" svg:y="0.03391in" svg:width="0.09931in" svg:height="0.09931in" draw:z-index="251847680" draw:id="id3" draw:style-name="a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85"><text:s text:c="9"/>wjechać na terytorium Rzeczypospolitej Polskiej <text:s text:c="11"/>kontynuować pobyt na terytorium Rzeczypospolitej Polskiej</text:span></text:p>
      <text:p text:style-name="Normalny"><text:span text:style-name="T86"><text:s text:c="4"/></text:span></text:p>
      <text:p text:style-name="Normalny"><text:span text:style-name="T87">5.2</text:span><text:span text:style-name="T88">.</text:span><text:span text:style-name="T89"><text:s/></text:span><text:span text:style-name="T90">Dane dotyczące</text:span><text:span text:style-name="T91"><text:s/></text:span><text:span text:style-name="T92">ważnej<text:s/></text:span><text:span text:style-name="T93">wizy lub karty pobytu posiadanej przez cudzoziemca</text:span></text:p>
      <text:p text:style-name="P94">Numer ………………………………………………………….. <text:s text:c="25"/>Data ważności ……………………………………………………………………….</text:p>
      <text:p text:style-name="P95"/>
      <text:soft-page-break/>
      <text:p text:style-name="P96"><text:span text:style-name="T97">6.<text:s/></text:span><text:span text:style-name="T98">Podmiot powierzający wykonywanie pracy cudzoziemcowi oświadcza, że:</text:span></text:p>
      <text:p text:style-name="P99"><text:span text:style-name="T100"><draw:custom-shape svg:x="0.30208in" svg:y="0.00972in" svg:width="0.09931in" svg:height="0.09931in" draw:z-index="251885568" draw:id="id4" draw:style-name="a4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01">zapoznał się z przepisami dotyczącymi pobytu i powierzenia pracy cudzoziemcom na terytorium Rzeczypospolitej Polskiej,</text:span></text:p>
      <text:p text:style-name="P102"/>
      <text:p text:style-name="P103"><text:span text:style-name="T104"><draw:custom-shape svg:x="0.32292in" svg:y="0.03125in" svg:width="0.09931in" svg:height="0.09931in" draw:z-index="251887616" draw:id="id5" draw:style-name="a5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05">wysokość wynagrodzenia cudzoziemca podana w oświadczeniu nie jest niższa od wynagrodzenia pracowników wykonujących pracę porównywalnego rodzaju lub na porównywalnym stanowisku.</text:span></text:p>
      <text:p text:style-name="P106"/>
      <text:p text:style-name="P107"><text:span text:style-name="T108">ZAŁĄCZNIKI</text:span><text:span text:style-name="T109"><text:s/>(wymienić)</text:span></text:p>
      <text:p text:style-name="P110"/>
      <text:p text:style-name="P111">Oświadczenie podmiotu powierzającego wykonywanie pracy cudzoziemcowi dotyczące okoliczności, o których mowa w art. 88z ust. 5 pkt 1-6 ustawy z dnia 20 kwietnia 2004 r. o promocji zatrudnienia i instytucjach rynku pracy</text:p>
      <text:p text:style-name="P1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3"/>
      <text:p text:style-name="P114"/>
      <text:p text:style-name="P115"/>
      <text:p text:style-name="P116">….......................................<text:tab/><text:tab/><text:tab/><text:tab/><text:tab/>...........................................................................................</text:p>
      <text:p text:style-name="P117">(miejscowość, data)<text:tab/><text:tab/><text:tab/><text:tab/><text:tab/><text:tab/>(podpis podmiotu powierzającego wykonywanie pracy cudzoziemcowi <text:s/></text:p>
      <text:p text:style-name="P118">/ osoby upoważnionej do działania w imieniu podmiotu )</text:p>
      <text:p text:style-name="P119">……………………………………………………………………………………………………</text:p>
      <text:p text:style-name="P120"/>
      <text:p text:style-name="P121">Potwierdzenie wpisu oświadczenia o powierzeniu wykonywania pracy cudzoziemcowi do ewidencji oświadczeń<text:s/></text:p>
      <text:p text:style-name="P122">(wypełnia powiatowy urząd pracy)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Normalny"><text:span text:style-name="T129">Data wpisu</text:span></text:p>
          </table:table-cell>
          <table:table-cell table:style-name="TableCell130">
            <text:p text:style-name="Normalny"><text:span text:style-name="T131">Numer wpisu</text:span></text:p>
          </table:table-cell>
        </table:table-row>
      </table:table>
      <text:p text:style-name="P132"/>
      <text:p text:style-name="P133">Oświadczenie wpisano do ewidencji oświadczeń w celu wykonywania pracy w okresie:</text:p>
      <text:p text:style-name="P134"/>
      <text:p text:style-name="P135"/>
      <text:p text:style-name="Normalny"><text:span text:style-name="T136">od<text:s/></text:span><text:span text:style-name="T137">(dd.mm.rrrr) ………………………………………… <text:s/></text:span><text:span text:style-name="T138"><text:s/>do<text:s/></text:span><text:span text:style-name="T139">(dd.mm.rrrr) ………………………………………………</text:span></text:p>
      <text:p text:style-name="Normalny"><text:span text:style-name="T140"><text:s text:c="6"/></text:span></text:p>
      <text:p text:style-name="Normalny"><text:span text:style-name="T141"><text:s text:c="137"/></text:span><text:span text:style-name="T142">…………………………………………………………………………………………………………………………………………………………….</text:span></text:p>
      <text:p text:style-name="P143">(imię, nazwisko, stanowisko służbowe i podpis osoby upoważnionej do wpisu oświadczenia do ewidencji oświadczeń)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text-autospace="ideograph-alpha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Verdana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fo:font-weight="bold" style:font-weight-asian="bold" fo:font-size="13pt" style:font-size-asian="13pt"/>
    </style:style>
    <style:style style:name="Tabela" style:display-name="Tabela" style:family="paragraph" style:next-style-name="Normalny">
      <style:paragraph-properties fo:widows="0" fo:orphans="0" style:text-autospace="none"/>
      <style:text-properties style:font-name="Verdana" style:font-name-complex="Verdana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Verdana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Verdana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Verdana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/>
    </style:style>
    <style:style style:name="Tekstkomentarza" style:display-name="Tekst komentarza" style:family="paragraph" style:parent-style-name="Normalny">
      <style:text-properties style:font-name="Arial" fo:hyphenate="fals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widows="2" fo:orphans="2" style:text-autospace="ideograph-alpha" fo:text-align="justify"/>
      <style:text-properties style:font-name="Times New Roman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/>
    </style:style>
    <style:style style:name="Tekstpodstawowy" style:display-name="Tekst podstawowy" style:family="paragraph" style:parent-style-name="Normalny">
      <style:paragraph-properties fo:widows="2" fo:orphans="2" style:text-autospace="ideograph-alpha" fo:margin-bottom="0.0833in"/>
      <style:text-properties style:font-name="Times New Roman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Tekst1" style:display-name="N Tekst 1" style:family="paragraph" style:parent-style-name="Normalny">
      <style:paragraph-properties fo:widows="2" fo:orphans="2" fo:text-align="justify" fo:line-height="150%">
        <style:tab-stops>
          <style:tab-stop style:type="left" style:position="0.3152in"/>
          <style:tab-stop style:type="left" style:position="0.6298in"/>
          <style:tab-stop style:type="left" style:position="0.9451in"/>
          <style:tab-stop style:type="left" style:position="1.2597in"/>
          <style:tab-stop style:type="left" style:position="1.575in"/>
          <style:tab-stop style:type="left" style:position="1.8902in"/>
          <style:tab-stop style:type="left" style:position="2.2048in"/>
          <style:tab-stop style:type="left" style:position="2.5201in"/>
          <style:tab-stop style:type="left" style:position="2.8347in"/>
          <style:tab-stop style:type="left" style:position="3.15in"/>
          <style:tab-stop style:type="left" style:position="3.4652in"/>
          <style:tab-stop style:type="left" style:position="3.7798in"/>
          <style:tab-stop style:type="left" style:position="4.0951in"/>
          <style:tab-stop style:type="left" style:position="4.4097in"/>
          <style:tab-stop style:type="left" style:position="4.725in"/>
          <style:tab-stop style:type="left" style:position="5.0402in"/>
          <style:tab-stop style:type="left" style:position="5.3548in"/>
          <style:tab-stop style:type="left" style:position="5.6701in"/>
          <style:tab-stop style:type="left" style:position="5.9847in"/>
          <style:tab-stop style:type="left" style:position="6.3in"/>
        </style:tab-stops>
      </style:paragraph-properties>
      <style:text-properties style:font-name="Times New Roman" fo:font-size="12pt" style:font-size-asian="12pt" fo:hyphenate="false"/>
    </style:style>
    <style:style style:name="TEKSTZałącznikido..." style:display-name="TEKST &quot;Załącznik(i) do ...&quot;" style:family="paragraph">
      <style:paragraph-properties fo:margin-left="3.9375in">
        <style:tab-stops/>
      </style:paragraph-properties>
      <style:text-properties style:font-name="Times New Roman" style:font-name-complex="Arial" fo:font-size="12pt" style:font-size-asian="12pt" fo:hyphenate="false"/>
    </style:style>
    <style:style style:name="OZN_ZAŁĄCZNIKAwskazanienrzałącznika" style:display-name="OZN_ZAŁĄCZNIKA – wskazanie nr załącznika" style:family="paragraph" style:parent-style-name="Normalny">
      <style:paragraph-properties fo:widows="2" fo:orphans="2" style:text-autospace="ideograph-alpha" fo:text-align="end" fo:line-height="150%"/>
      <style:text-properties style:font-name="Times New Roman" style:font-name-complex="Arial" fo:font-weight="bold" style:font-weight-asian="bold" fo:font-size="12pt" style:font-size-asian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Arial" style:font-name-complex="Arial" fo:hyphenate="false"/>
    </style:style>
    <style:style style:name="ZUSTzm.ust.artykułempunktem" style:display-name="Z/UST(§) – zm. ust. (§) artykułem (punktem)" style:family="paragraph" style:parent-style-name="Normalny">
      <style:paragraph-properties fo:widows="2" fo:orphans="2" fo:text-align="justify" fo:line-height="150%" fo:margin-left="0.3541in" fo:text-indent="0.3541in">
        <style:tab-stops/>
      </style:paragraph-properties>
      <style:text-properties style:font-name="Times" style:font-name-complex="Arial" fo:font-size="12pt" style:font-size-asian="12pt" style:language-asian="en" style:country-asian="US" fo:hyphenate="false"/>
    </style:style>
    <style:style style:name="ZLITzm.lit.artykułempunktem" style:display-name="Z/LIT – zm. lit. artykułem (punktem)" style:family="paragraph" style:parent-style-name="Normalny">
      <style:paragraph-properties fo:widows="2" fo:orphans="2" style:text-autospace="ideograph-alpha" fo:text-align="justify" fo:line-height="150%" fo:margin-left="0.6847in" fo:text-indent="-0.3305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line-height="150%" fo:text-indent="0.3541in"/>
      <style:text-properties style:font-name="Times" style:font-name-complex="Arial" fo:font-size="12pt" style:font-size-asian="12pt"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 fo:line-height="150%"/>
      <style:text-properties style:font-name="Times" style:font-name-complex="Arial" style:font-weight-complex="bold" fo:font-size="12pt" style:font-size-asian="12pt" style:font-size-complex="12pt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="Times" style:font-name-complex="Arial" fo:font-weight="bold" style:font-weight-asian="bold" style:font-weight-complex="bold" fo:font-size="12pt" style:font-size-asian="12pt" style:font-size-complex="12pt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 fo:line-height="150%"/>
      <style:text-properties style:font-name="Times" fo:font-weight="bold" style:font-weight-asian="bold" style:font-weight-complex="bold" fo:text-transform="uppercase" fo:letter-spacing="0.0375in" style:letter-kerning="true" fo:font-size="12pt" style:font-size-asian="12pt" style:font-size-complex="12pt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ODNOŚNIKtreśćodnośnika" style:display-name="ODNOŚNIK – treść odnośnika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Arial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 fo:line-height="150%"/>
      <style:text-properties style:font-name="Times New Roman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5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Verdan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Poprawka" style:display-name="Poprawka" style:family="paragraph">
      <style:text-properties style:font-name="Verdan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_Parnowski</meta:initial-creator>
    <dc:creator>Anna Harasimczuk</dc:creator>
    <meta:creation-date>2022-07-27T10:34:00Z</meta:creation-date>
    <dc:date>2022-08-08T05:51:00Z</dc:date>
    <meta:print-date>2022-07-28T07:17:00Z</meta:print-date>
    <meta:template xlink:href="Normal" xlink:type="simple"/>
    <meta:editing-cycles>6</meta:editing-cycles>
    <meta:editing-duration>PT3240S</meta:editing-duration>
    <meta:document-statistic meta:page-count="2" meta:paragraph-count="14" meta:word-count="1007" meta:character-count="7036" meta:row-count="50" meta:non-whitespace-character-count="6043"/>
  </office:meta>
</office:document-meta>
</file>